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widows="2" fo:orphans="2" style:snap-to-layout-grid="false"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6"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7"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8"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margin-left="0.1666in" fo:text-indent="0.1944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snap-to-layout-grid="false" fo:margin-left="0.1666in" fo:text-indent="0.1944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snap-to-layout-grid="false" fo:margin-left="0.1666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style:snap-to-layout-grid="false" fo:margin-left="0.3888in" fo:text-indent="-0.3888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snap-to-layout-grid="false"/>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P69" style:parent-style-name="內文" style:family="paragraph">
      <style:paragraph-properties fo:margin-top="0.05in"/>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P76" style:parent-style-name="內文" style:family="paragraph">
      <style:paragraph-properties fo:widows="2" fo:orphans="2" style:snap-to-layout-grid="false"/>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92" style:parent-style-name="內文" style:family="paragraph">
      <style:paragraph-properties fo:widows="2" fo:orphans="2" style:snap-to-layout-grid="false" fo:margin-left="0.5555in" fo:text-indent="-0.3888in">
        <style:tab-stops/>
      </style:paragraph-properties>
    </style:style>
    <style:style style:name="T93"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103" style:parent-style-name="內文" style:family="paragraph">
      <style:paragraph-properties fo:widows="2" fo:orphans="2" style:snap-to-layout-grid="false" fo:margin-left="0.5555in" fo:text-indent="-0.3888in">
        <style:tab-stops/>
      </style:paragraph-properties>
    </style:style>
    <style:style style:name="T10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FF" fo:font-size="14pt" style:font-size-asian="14pt" style:font-size-complex="14pt"/>
    </style:style>
    <style:style style:name="P110" style:parent-style-name="內文" style:family="paragraph">
      <style:paragraph-properties fo:widows="2" fo:orphans="2" style:snap-to-layout-grid="false" fo:margin-left="0.5555in" fo:text-indent="-0.3888in">
        <style:tab-stops/>
      </style:paragraph-properties>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color="#0000FF" fo:font-size="14pt" style:font-size-asian="14pt" style:font-size-complex="14pt"/>
    </style:style>
    <style:style style:name="P119" style:parent-style-name="內文" style:family="paragraph">
      <style:paragraph-properties style:snap-to-layout-grid="false" fo:text-align="justify" fo:line-height="0.2777in" fo:margin-left="0.775in" fo:text-indent="-0.5833in">
        <style:tab-stops/>
      </style:paragraph-properties>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color="#0000FF" fo:font-size="14pt" style:font-size-asian="14pt" style:font-size-complex="14pt"/>
    </style:style>
    <style:style style:name="T122" style:parent-style-name="預設段落字型" style:family="text">
      <style:text-properties style:font-name="標楷體" style:font-name-asian="標楷體" fo:color="#0000FF" fo:font-size="14pt" style:font-size-asian="14pt" style:font-size-complex="14pt"/>
    </style:style>
    <style:style style:name="T123" style:parent-style-name="預設段落字型" style:family="text">
      <style:text-properties style:font-name="標楷體" style:font-name-asian="標楷體" fo:color="#0000FF" fo:font-size="14pt" style:font-size-asian="14pt" style:font-size-complex="14pt"/>
    </style:style>
    <style:style style:name="T12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129" style:parent-style-name="內文" style:family="paragraph">
      <style:paragraph-properties fo:widows="2" fo:orphans="2" style:snap-to-layout-grid="false"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widows="2" fo:orphans="2" style:snap-to-layout-grid="false" fo:margin-left="0.3888in" fo:text-indent="-0.3888in">
        <style:tab-stops/>
      </style:paragraph-properties>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新細明體" style:font-name-asian="標楷體" style:font-name-complex="新細明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style:font-name-asian="標楷體" style:font-name-complex="新細明體" fo:color="#000000" style:letter-kerning="false"/>
    </style:style>
    <style:style style:name="T135" style:parent-style-name="預設段落字型" style:family="text">
      <style:text-properties style:font-name="新細明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style:snap-to-layout-grid="false" fo:margin-left="0.52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fo:margin-left="0.52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line-height="0.2777in" fo:margin-left="0.3888in" fo:text-indent="-0.3888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Calibri" style:font-name-asian="標楷體" style:font-name-complex="Arial" fo:font-size="14pt" style:font-size-asian="14pt" style:font-size-complex="14pt"/>
    </style:style>
    <style:style style:name="T163" style:parent-style-name="預設段落字型" style:family="text">
      <style:text-properties style:font-name="Calibri"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Calibri"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Calibri"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Calibri" style:font-name-asian="標楷體" style:font-name-complex="Arial" fo:font-size="14pt" style:font-size-asian="14pt" style:font-size-complex="14pt"/>
    </style:style>
    <style:style style:name="P174" style:parent-style-name="內文" style:family="paragraph">
      <style:paragraph-properties fo:line-height="0.2777in" fo:margin-left="0.3888in" fo:text-indent="-0.3888in">
        <style:tab-stops/>
      </style:paragraph-properties>
    </style:style>
    <style:style style:name="T175" style:parent-style-name="預設段落字型" style:family="text">
      <style:text-properties style:font-name="Calibri"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margin-left="0.3888in" fo:text-indent="-0.3888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3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27" style:parent-style-name="內文" style:family="paragraph">
      <style:paragraph-properties fo:widows="2" fo:orphans="2" style:snap-to-layout-grid="false" fo:margin-left="0.25in">
        <style:tab-stops/>
      </style:paragraph-propertie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266" style:parent-style-name="內文" style:family="paragraph">
      <style:paragraph-properties fo:widows="2" fo:orphans="2" style:snap-to-layout-grid="false" fo:text-align="center"/>
    </style:style>
    <style:style style:name="T267" style:parent-style-name="預設段落字型" style:family="text">
      <style:text-properties style:font-name="標楷體" style:font-name-asian="標楷體" fo:color="#000000" fo:letter-spacing="-0.0027in" fo:font-size="18pt" style:font-size-asian="18pt" style:font-size-complex="18pt"/>
    </style:style>
    <style:style style:name="T268" style:parent-style-name="預設段落字型" style:family="text">
      <style:text-properties style:font-name="標楷體" style:font-name-asian="標楷體" fo:color="#000000" fo:letter-spacing="-0.0027in" fo:font-size="18pt" style:font-size-asian="18pt" style:font-size-complex="18pt"/>
    </style:style>
    <style:style style:name="T269" style:parent-style-name="預設段落字型" style:family="text">
      <style:text-properties style:font-name="標楷體" style:font-name-asian="標楷體" fo:color="#000000" fo:letter-spacing="-0.0027in" fo:font-size="18pt" style:font-size-asian="18pt" style:font-size-complex="18pt"/>
    </style:style>
    <style:style style:name="T270"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0138in" fo:font-size="18pt" style:font-size-asian="18pt" style:font-size-complex="18pt"/>
    </style:style>
    <style:style style:name="TableColumn273" style:family="table-column">
      <style:table-column-properties style:column-width="0.775in" style:use-optimal-column-width="false"/>
    </style:style>
    <style:style style:name="TableColumn274" style:family="table-column">
      <style:table-column-properties style:column-width="0.0041in" style:use-optimal-column-width="false"/>
    </style:style>
    <style:style style:name="TableColumn275" style:family="table-column">
      <style:table-column-properties style:column-width="1.1215in" style:use-optimal-column-width="false"/>
    </style:style>
    <style:style style:name="TableColumn276" style:family="table-column">
      <style:table-column-properties style:column-width="0.3798in" style:use-optimal-column-width="false"/>
    </style:style>
    <style:style style:name="TableColumn277" style:family="table-column">
      <style:table-column-properties style:column-width="0.2534in" style:use-optimal-column-width="false"/>
    </style:style>
    <style:style style:name="TableColumn278" style:family="table-column">
      <style:table-column-properties style:column-width="0.127in" style:use-optimal-column-width="false"/>
    </style:style>
    <style:style style:name="TableColumn279" style:family="table-column">
      <style:table-column-properties style:column-width="0.127in" style:use-optimal-column-width="false"/>
    </style:style>
    <style:style style:name="TableColumn280" style:family="table-column">
      <style:table-column-properties style:column-width="0.3569in" style:use-optimal-column-width="false"/>
    </style:style>
    <style:style style:name="TableColumn281" style:family="table-column">
      <style:table-column-properties style:column-width="0.15in" style:use-optimal-column-width="false"/>
    </style:style>
    <style:style style:name="TableColumn282" style:family="table-column">
      <style:table-column-properties style:column-width="0.2298in" style:use-optimal-column-width="false"/>
    </style:style>
    <style:style style:name="TableColumn283" style:family="table-column">
      <style:table-column-properties style:column-width="0.0083in" style:use-optimal-column-width="false"/>
    </style:style>
    <style:style style:name="TableColumn284" style:family="table-column">
      <style:table-column-properties style:column-width="0.1416in" style:use-optimal-column-width="false"/>
    </style:style>
    <style:style style:name="TableColumn285" style:family="table-column">
      <style:table-column-properties style:column-width="0.184in" style:use-optimal-column-width="false"/>
    </style:style>
    <style:style style:name="TableColumn286" style:family="table-column">
      <style:table-column-properties style:column-width="0.0701in" style:use-optimal-column-width="false"/>
    </style:style>
    <style:style style:name="TableColumn287" style:family="table-column">
      <style:table-column-properties style:column-width="0.0625in" style:use-optimal-column-width="false"/>
    </style:style>
    <style:style style:name="TableColumn288" style:family="table-column">
      <style:table-column-properties style:column-width="0.2083in" style:use-optimal-column-width="false"/>
    </style:style>
    <style:style style:name="TableColumn289" style:family="table-column">
      <style:table-column-properties style:column-width="0.743in" style:use-optimal-column-width="false"/>
    </style:style>
    <style:style style:name="TableColumn290" style:family="table-column">
      <style:table-column-properties style:column-width="0.3305in" style:use-optimal-column-width="false"/>
    </style:style>
    <style:style style:name="TableColumn291" style:family="table-column">
      <style:table-column-properties style:column-width="0.5284in" style:use-optimal-column-width="false"/>
    </style:style>
    <style:style style:name="TableColumn292" style:family="table-column">
      <style:table-column-properties style:column-width="1.0055in" style:use-optimal-column-width="false"/>
    </style:style>
    <style:style style:name="Table272" style:family="table">
      <style:table-properties style:width="6.8076in" fo:margin-left="0in" table:align="left"/>
    </style:style>
    <style:style style:name="TableRow293" style:family="table-row">
      <style:table-row-properties style:row-height="0.4118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0347in" fo:line-height="0.1666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0347in" fo:line-height="0.2222in"/>
      <style:text-properties style:font-name-asian="標楷體" fo:color="#000000"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0347in" fo:line-height="0.2222in"/>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0347in" fo:line-height="0.2222in"/>
      <style:text-properties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347in" fo:line-height="0.1666in"/>
      <style:text-properties style:font-name-asian="標楷體" fo:color="#000000"/>
    </style:style>
    <style:style style:name="P304" style:parent-style-name="內文" style:family="paragraph">
      <style:paragraph-properties fo:text-align="center" fo:margin-bottom="0.0347in" fo:line-height="0.1666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bottom="0.0347in" fo:line-height="0.1666in"/>
      <style:text-properties style:font-name-asian="標楷體"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347in" fo:line-height="0.1666in"/>
      <style:text-properties style:font-name-asian="標楷體" fo:color="#000000"/>
    </style:style>
    <style:style style:name="TableRow309" style:family="table-row">
      <style:table-row-properties style:row-height="0.4118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0347in" fo:line-height="0.1666in"/>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347in" fo:line-height="0.2222in"/>
      <style:text-properties style:font-name-asian="標楷體" fo:color="#000000"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0347in" fo:line-height="0.1666in"/>
      <style:text-properties style:font-name-asian="標楷體" fo:color="#000000"/>
    </style:style>
    <style:style style:name="P316" style:parent-style-name="內文" style:family="paragraph">
      <style:paragraph-properties fo:text-align="center" fo:margin-bottom="0.0347in" fo:line-height="0.1666in"/>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keep-with-next="always" fo:text-align="center" fo:margin-bottom="0.0347in" fo:line-height="0.2222in"/>
      <style:text-properties style:font-name-asian="標楷體" fo:color="#000000" fo:font-size="16pt" style:font-size-asian="16pt"/>
    </style:style>
    <style:style style:name="P319" style:parent-style-name="內文" style:family="paragraph">
      <style:paragraph-properties fo:margin-bottom="0.0347in" fo:line-height="0.1666in"/>
      <style:text-properties style:font-name-asian="標楷體" fo:color="#000000"/>
    </style:style>
    <style:style style:name="TableRow320" style:family="table-row">
      <style:table-row-properties style:row-height="0.4118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0347in" fo:line-height="0.1666in"/>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0347in" fo:line-height="0.1944in"/>
      <style:text-properties style:font-name-asian="標楷體" fo:color="#000000"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0347in" fo:line-height="0.1944in"/>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0347in" fo:line-height="0.1944in"/>
      <style:text-properties style:font-name-asian="標楷體" fo:color="#000000" fo:font-size="14pt" style:font-size-asian="14pt"/>
    </style:style>
    <style:style style:name="P329" style:parent-style-name="內文" style:family="paragraph">
      <style:paragraph-properties fo:margin-bottom="0.0347in" fo:line-height="0.1666in"/>
      <style:text-properties style:font-name-asian="標楷體" fo:color="#000000"/>
    </style:style>
    <style:style style:name="TableRow330" style:family="table-row">
      <style:table-row-properties style:row-height="0.411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347in" fo:line-height="0.1666in"/>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bottom="0.0347in" fo:line-height="0.2222in"/>
      <style:text-properties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347in" fo:line-height="0.2222in"/>
      <style:text-properties style:font-name-asian="標楷體" fo:color="#000000" fo:font-size="16pt" style:font-size-asian="16pt"/>
    </style:style>
    <style:style style:name="P340" style:parent-style-name="內文" style:family="paragraph">
      <style:paragraph-properties fo:margin-bottom="0.0347in" fo:line-height="0.1666in"/>
      <style:text-properties style:font-name-asian="標楷體" fo:color="#000000" fo:font-size="14pt" style:font-size-asian="14pt"/>
    </style:style>
    <style:style style:name="TableRow341" style:family="table-row">
      <style:table-row-properties style:min-row-height="0.4138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0347in" fo:line-height="0.1666in"/>
      <style:text-properties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347in" fo:line-height="0.1666in"/>
      <style:text-properties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0347in" fo:line-height="0.1666in"/>
      <style:text-properties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347in" fo:line-height="0.1666in"/>
      <style:text-properties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347in" fo:line-height="0.1666in"/>
      <style:text-properties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bottom="0.0347in" fo:line-height="0.1666in"/>
      <style:text-properties style:font-name-asian="標楷體" fo:color="#000000" fo:font-size="14pt" style:font-size-asian="14pt"/>
    </style:style>
    <style:style style:name="TableRow356" style:family="table-row">
      <style:table-row-properties style:min-row-height="0.4138in" style:use-optimal-row-height="false" fo:keep-together="always"/>
    </style:style>
    <style:style style:name="P357"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0347in" fo:line-height="0.1666in"/>
      <style:text-properties style:font-name-asian="標楷體"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347in" fo:line-height="0.1666in"/>
      <style:text-properties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347in" fo:line-height="0.1666in"/>
      <style:text-properties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347in" fo:line-height="0.1666in"/>
      <style:text-properties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347in" fo:line-height="0.1666in"/>
      <style:text-properties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347in" fo:line-height="0.1666in"/>
      <style:text-properties style:font-name-asian="標楷體" fo:color="#000000" fo:font-size="14pt" style:font-size-asian="14pt"/>
    </style:style>
    <style:style style:name="TableRow370" style:family="table-row">
      <style:table-row-properties style:min-row-height="0.4138in" style:use-optimal-row-height="false" fo:keep-together="always"/>
    </style:style>
    <style:style style:name="P371"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0347in" fo:line-height="0.1666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347in" fo:line-height="0.1666in"/>
      <style:text-properties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347in" fo:line-height="0.1666in"/>
      <style:text-properties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0347in" fo:line-height="0.1666in"/>
      <style:text-properties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0347in" fo:line-height="0.1666in"/>
      <style:text-properties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347in" fo:line-height="0.1666in"/>
      <style:text-properties style:font-name-asian="標楷體" fo:color="#000000" fo:font-size="14pt" style:font-size-asian="14pt"/>
    </style:style>
    <style:style style:name="TableRow384" style:family="table-row">
      <style:table-row-properties style:min-row-height="0.413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0347in" fo:line-height="0.1666in"/>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asian="標楷體"/>
    </style:style>
    <style:style style:name="TableRow394" style:family="table-row">
      <style:table-row-properties style:min-row-height="0.3847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397" style:family="table-row">
      <style:table-row-properties style:min-row-height="2.7527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402" style:family="table-row">
      <style:table-row-properties style:min-row-height="1.02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P405" style:parent-style-name="內文" style:family="paragraph">
      <style:paragraph-properties fo:text-align="center" fo:margin-bottom="0.0347in" fo:line-height="0.1666in" fo:margin-left="0.0784in" fo:margin-right="0.0784in">
        <style:tab-stops/>
      </style:paragraph-properties>
    </style:style>
    <style:style style:name="T406" style:parent-style-name="預設段落字型" style:family="text">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color="#000000"/>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新細明體" fo:color="#0000FF" style:letter-kerning="false"/>
    </style:style>
    <style:style style:name="T412" style:parent-style-name="預設段落字型" style:family="text">
      <style:text-properties style:font-name="標楷體" style:font-name-asian="標楷體" style:font-name-complex="新細明體" fo:color="#0000FF" style:letter-kerning="false"/>
    </style:style>
    <style:style style:name="T413" style:parent-style-name="預設段落字型" style:family="text">
      <style:text-properties style:font-name="標楷體" style:font-name-asian="標楷體" style:font-name-complex="新細明體" fo:color="#0000FF" style:letter-kerning="false"/>
    </style:style>
    <style:style style:name="P414" style:parent-style-name="內文" style:family="paragraph">
      <style:paragraph-properties fo:text-align="justify" fo:line-height="0.2222in"/>
      <style:text-properties style:font-name="標楷體" style:font-name-asian="標楷體" fo:color="#000000"/>
    </style:style>
    <style:style style:name="P415" style:parent-style-name="內文" style:family="paragraph">
      <style:paragraph-properties fo:margin-bottom="0.0347in" fo:line-height="0.2222in"/>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margin-bottom="0.0347in" fo:line-height="0.2222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6541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bottom="0.0347in" fo:line-height="0.2083in"/>
      <style:text-properties style:font-name-asian="標楷體" fo:font-weight="bold" style:font-weight-asian="bold"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bottom="0.0347in" fo:line-height="0.2222in"/>
      <style:text-properties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bottom="0.0347in" fo:line-height="0.2222in"/>
    </style:style>
    <style:style style:name="T432" style:parent-style-name="預設段落字型" style:family="text">
      <style:text-properties style:font-name-asian="標楷體" fo:font-weight="bold" style:font-weight-asian="bold" style:font-weight-complex="bold"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margin-bottom="0.0347in" fo:line-height="0.2222in"/>
      <style:text-properties style:font-name-asian="標楷體" fo:color="#000000" fo:font-size="14pt" style:font-size-asian="14pt"/>
    </style:style>
    <style:style style:name="TableRow435" style:family="table-row">
      <style:table-row-properties style:min-row-height="0.654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margin-bottom="0.0347in" fo:line-height="0.2083in"/>
      <style:text-properties style:font-name-asian="標楷體" fo:color="#000000" fo:font-size="14pt" style:font-size-asian="14pt"/>
    </style:style>
    <style:style style:name="P438" style:parent-style-name="內文" style:family="paragraph">
      <style:paragraph-properties fo:text-align="center" fo:margin-bottom="0.0347in" fo:line-height="0.1666in"/>
      <style:text-properties fo:color="#000000" style:letter-kerning="false"/>
    </style:style>
    <style:style style:name="P439"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TableColumn441" style:family="table-column">
      <style:table-column-properties style:column-width="6.7687in"/>
    </style:style>
    <style:style style:name="Table440" style:family="table">
      <style:table-properties style:width="6.7687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style>
    <style:style style:name="T445" style:parent-style-name="預設段落字型" style:family="text">
      <style:text-properties style:font-name="標楷體" style:font-name-asian="標楷體" style:font-name-complex="標楷體" fo:color="#000000" fo:font-size="16pt" style:font-size-asian="16pt" style:font-size-complex="16pt"/>
    </style:style>
    <style:style style:name="T446" style:parent-style-name="預設段落字型" style:family="text">
      <style:text-properties style:font-name="標楷體" style:font-name-asian="標楷體" style:font-name-complex="標楷體" fo:color="#000000" fo:font-size="16pt" style:font-size-asian="16pt" style:font-size-complex="16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6pt" style:font-size-asian="16pt" style:font-size-complex="16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6pt" style:font-size-asian="16pt" style:font-size-complex="16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6pt" style:font-size-asian="16pt" style:font-size-complex="16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6pt" style:font-size-asian="16pt" style:font-size-complex="16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6pt" style:font-size-asian="16pt" style:font-size-complex="16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6pt" style:font-size-asian="16pt" style:font-size-complex="16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6pt" style:font-size-asian="16pt" style:font-size-complex="16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6pt" style:font-size-asian="16pt" style:font-size-complex="16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size="16pt" style:font-size-asian="16pt" style:font-size-complex="16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6pt" style:font-size-asian="16pt" style:font-size-complex="16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style:style>
    <style:style style:name="T501" style:parent-style-name="預設段落字型" style:family="text">
      <style:text-properties style:font-name="標楷體" style:font-name-asian="標楷體" style:font-name-complex="標楷體" fo:color="#000000" fo:font-size="16pt" style:font-size-asian="16pt" style:font-size-complex="16pt"/>
    </style:style>
    <style:style style:name="T502" style:parent-style-name="預設段落字型" style:family="text">
      <style:text-properties style:font-name="標楷體" style:font-name-asian="標楷體" style:font-name-complex="標楷體" fo:color="#000000" fo:font-size="16pt" style:font-size-asian="16pt" style:font-size-complex="16pt"/>
    </style:style>
    <style:style style:name="T503" style:parent-style-name="預設段落字型" style:family="text">
      <style:text-properties style:font-name="標楷體" style:font-name-asian="標楷體" style:font-name-complex="標楷體" fo:color="#000000" fo:font-size="16pt" style:font-size-asian="16pt" style:font-size-complex="16pt"/>
    </style:style>
    <style:style style:name="T504" style:parent-style-name="預設段落字型" style:family="text">
      <style:text-properties style:font-name="標楷體" style:font-name-asian="標楷體" style:font-name-complex="標楷體" fo:color="#000000" fo:font-size="16pt" style:font-size-asian="16pt" style:font-size-complex="16pt"/>
    </style:style>
    <style:style style:name="T505" style:parent-style-name="預設段落字型" style:family="text">
      <style:text-properties style:font-name="標楷體" style:font-name-asian="標楷體" style:font-name-complex="標楷體" fo:color="#000000" fo:font-size="16pt" style:font-size-asian="16pt" style:font-size-complex="16pt"/>
    </style:style>
    <style:style style:name="T506" style:parent-style-name="預設段落字型" style:family="text">
      <style:text-properties style:font-name="標楷體" style:font-name-asian="標楷體" style:font-name-complex="標楷體" fo:color="#000000" fo:font-size="16pt" style:font-size-asian="16pt" style:font-size-complex="16pt"/>
    </style:style>
    <style:style style:name="P507" style:parent-style-name="內文" style:family="paragraph">
      <style:paragraph-properties fo:line-height="0.3472in">
        <style:tab-stops>
          <style:tab-stop style:type="left" style:position="2.5416in"/>
        </style:tab-stops>
      </style:paragraph-properties>
      <style:text-properties style:font-name="標楷體" style:font-name-asian="標楷體" fo:font-size="24pt" style:font-size-asian="24pt" style:font-size-complex="24pt"/>
    </style:style>
    <style:style style:name="P50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2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2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2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23" style:parent-style-name="內文" style:family="paragraph">
      <style:paragraph-properties fo:text-align="center" fo:line-height="0.3472in"/>
    </style:style>
    <style:style style:name="T524" style:parent-style-name="預設段落字型" style:family="text">
      <style:text-properties style:font-name="標楷體" style:font-name-asian="標楷體" fo:font-size="24pt" style:font-size-asian="24pt" style:font-size-complex="24pt"/>
    </style:style>
    <style:style style:name="T525" style:parent-style-name="預設段落字型" style:family="text">
      <style:text-properties style:font-name="Calibri" style:font-name-asian="標楷體" style:font-weight-complex="bold" fo:letter-spacing="0.0277in" fo:font-size="24pt" style:font-size-asian="24pt" style:font-size-complex="24pt"/>
    </style:style>
    <style:style style:name="T526" style:parent-style-name="預設段落字型" style:family="text">
      <style:text-properties style:font-name="Calibri" style:font-name-asian="標楷體" style:font-weight-complex="bold" fo:letter-spacing="0.0277in" fo:font-size="24pt" style:font-size-asian="24pt" style:font-size-complex="24pt"/>
    </style:style>
    <style:style style:name="T527" style:parent-style-name="預設段落字型" style:family="text">
      <style:text-properties style:font-name="Calibri" style:font-name-asian="標楷體" style:font-weight-complex="bold" fo:letter-spacing="0.0277in" fo:font-size="24pt" style:font-size-asian="24pt" style:font-size-complex="24pt"/>
    </style:style>
    <style:style style:name="P528" style:parent-style-name="內文" style:family="paragraph">
      <style:paragraph-properties style:line-height-at-least="0in" fo:text-indent="0.7777in"/>
      <style:text-properties style:font-name="Calibri" style:font-name-asian="標楷體" style:font-weight-complex="bold" fo:font-size="14pt" style:font-size-asian="14pt" style:font-size-complex="11pt"/>
    </style:style>
    <style:style style:name="P529" style:parent-style-name="內文" style:family="paragraph">
      <style:paragraph-properties style:line-height-at-least="0in" fo:text-indent="0.7777in"/>
      <style:text-properties style:font-name="Calibri" style:font-name-asian="標楷體" style:font-weight-complex="bold" fo:font-size="14pt" style:font-size-asian="14pt" style:font-size-complex="11pt"/>
    </style:style>
    <style:style style:name="P530" style:parent-style-name="內文" style:family="paragraph">
      <style:paragraph-properties fo:widows="2" fo:orphans="2" style:snap-to-layout-grid="false" fo:text-align="center" fo:line-height="0.5138in"/>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P541"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54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43" style:parent-style-name="內文" style:family="paragraph">
      <style:paragraph-properties fo:line-height="0.4166in" fo:text-indent="0.6666in"/>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8" style:parent-style-name="內文" style:family="paragraph">
      <style:paragraph-properties fo:line-height="0.4166in" fo:text-indent="0.7868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line-height="0.4166in" fo:text-indent="2.2222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P56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66"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67"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68"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6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70" style:parent-style-name="內文" style:family="paragraph">
      <style:paragraph-properties fo:widows="2" fo:orphans="2" style:snap-to-layout-grid="false"/>
      <style:text-properties style:font-name="標楷體" style:font-name-asian="標楷體" fo:font-size="14pt" style:font-size-asian="14pt" style:font-size-complex="14pt"/>
    </style:style>
  </office:automatic-styles>
  <office:body>
    <office:text text:use-soft-page-breaks="true">
      <text:p text:style-name="P1">彰化縣靜修國小115年度</text:p>
      <text:p text:style-name="P2"><text:span text:style-name="T3">「</text:span><text:span text:style-name="T4">臨時</text:span><text:span text:style-name="T5">約用</text:span><text:span text:style-name="T6">人員-</text:span><text:span text:style-name="T7">校園安全環境清潔維護人員」</text:span><text:span text:style-name="T8">甄選</text:span><text:span text:style-name="T9">簡章</text:span></text:p>
      <text:p text:style-name="P10">一、依據行政院及所屬各機關學校臨時人員進用及運用要點暨彰化縣政府相關規定辦理。</text:p>
      <text:p text:style-name="P11"><text:span text:style-name="T12">二、</text:span><text:span text:style-name="T13">甄選名額、工作內容：</text:span></text:p>
      <text:p text:style-name="P14">(一)臨時約用人員正取一名，備取人員一名。</text:p>
      <text:p text:style-name="P15">(二)工作內容：</text:p>
      <text:p text:style-name="P16">1.協助校園安全環境清理(簡易水電)。</text:p>
      <text:p text:style-name="P17">2.植栽花草維護工作。</text:p>
      <text:p text:style-name="P18">3.簡易修繕及其他交辦事項。</text:p>
      <text:p text:style-name="P19">三、報名資格：</text:p>
      <text:p text:style-name="P20"><text:span text:style-name="T21">(一)</text:span><text:span text:style-name="T22">具有中華民國國籍之國民、</text:span><text:span text:style-name="T23">身心健康</text:span><text:span text:style-name="T24">、</text:span><text:span text:style-name="T25">無不良紀錄及嗜好</text:span><text:span text:style-name="T26">。</text:span></text:p>
      <text:p text:style-name="P27"><text:span text:style-name="T28">(二)不得為其它學校或主管機關之性侵害或性騷擾事件之加害人。</text:span></text:p>
      <text:p text:style-name="P29">(三)具有下列各款情事之一者，不得參加：</text:p>
      <text:p text:style-name="P30">1.動員勘亂時期終止後，曾犯內亂、外患罪，經判刑確定者，或通緝有案尚未結案者。</text:p>
      <text:p text:style-name="P31">2.曾服公務有貪污行為，經判刑確定者，或通緝有案尚未結案者。</text:p>
      <text:p text:style-name="P32">3.禠奪公權尚未復權者。</text:p>
      <text:p text:style-name="P33">4.受禁治產宣告，尚未撤銷者。</text:p>
      <text:p text:style-name="P34">5.曾犯煙毒罪或違反麻醉藥品之管理，經判刑確定者，或通緝有案尚未結案者。</text:p>
      <text:p text:style-name="P35">6.依法停止任用者。</text:p>
      <text:p text:style-name="P36"><text:span text:style-name="T37">四、</text:span><text:span text:style-name="T38">報名日期：</text:span><text:span text:style-name="T39">即日起至</text:span><text:span text:style-name="T40">11</text:span><text:span text:style-name="T41">5</text:span><text:span text:style-name="T42">年</text:span><text:span text:style-name="T43">7</text:span><text:span text:style-name="T44">月</text:span><text:span text:style-name="T45">10</text:span><text:span text:style-name="T46">(星期</text:span><text:span text:style-name="T47">五</text:span><text:span text:style-name="T48">)</text:span><text:span text:style-name="T49"><text:s/></text:span><text:span text:style-name="T50">中</text:span><text:span text:style-name="T51">午</text:span><text:span text:style-name="T52">12</text:span><text:span text:style-name="T53">時止</text:span><text:span text:style-name="T54">截止報名</text:span><text:span text:style-name="T55">。</text:span><text:span text:style-name="T56"><text:line-break/></text:span><text:span text:style-name="T57">報名時間：</text:span><text:span text:style-name="T58">上班日</text:span><text:span text:style-name="T59">每日</text:span><text:span text:style-name="T60">上午9時至12時，下午2時至4時</text:span><text:span text:style-name="T61">。</text:span></text:p>
      <text:p text:style-name="P62"><text:span text:style-name="T63">五、報名地點：</text:span><text:span text:style-name="T64">本校</text:span><text:span text:style-name="T65">總務處</text:span><text:span text:style-name="T66">，地址：</text:span><text:span text:style-name="T67">彰化縣</text:span><text:span text:style-name="T68">員林市靜修路74號。</text:span></text:p>
      <text:p text:style-name="P69"><text:span text:style-name="T70"><text:s text:c="26"/></text:span><text:span text:style-name="T71">電話：</text:span><text:span text:style-name="T72">04-</text:span><text:span text:style-name="T73">8320341</text:span><text:span text:style-name="T74">分機</text:span><text:span text:style-name="T75">833(吳組長)。</text:span></text:p>
      <text:p text:style-name="P76"><text:span text:style-name="T77">六、報名</text:span><text:span text:style-name="T78">手續</text:span><text:span text:style-name="T79">：</text:span><text:span text:style-name="T80"><text:s/></text:span><text:span text:style-name="T81">(免收報名費)</text:span><text:span text:style-name="T82">：</text:span></text:p>
      <text:p text:style-name="P83"><text:span text:style-name="T84">　</text:span><text:span text:style-name="T85">　</text:span><text:span text:style-name="T86">(一)</text:span><text:span text:style-name="T87">親自或委託報名(委託報名請附</text:span><text:span text:style-name="T88">委託書</text:span><text:span text:style-name="T89">)，</text:span><text:span text:style-name="T90">恕不受理通訊報名</text:span><text:span text:style-name="T91">。</text:span></text:p>
      <text:p text:style-name="P92"><text:span text:style-name="T93">　</text:span><text:span text:style-name="T94">(</text:span><text:span text:style-name="T95">二</text:span><text:span text:style-name="T96">)繳交</text:span><text:span text:style-name="T97">報名表</text:span><text:span text:style-name="T98">一份。</text:span><text:span text:style-name="T99">(請貼妥2吋半身照片</text:span><text:span text:style-name="T100">及</text:span><text:span text:style-name="T101">國民身分證正反面影本</text:span><text:span text:style-name="T102">) 。</text:span></text:p>
      <text:p text:style-name="P103"><text:span text:style-name="T104">　</text:span><text:span text:style-name="T105">(</text:span><text:span text:style-name="T106">三</text:span><text:span text:style-name="T107">)</text:span><text:span text:style-name="T108">簡要自傳</text:span><text:span text:style-name="T109">一份。</text:span></text:p>
      <text:p text:style-name="P110"><text:span text:style-name="T111">　</text:span><text:span text:style-name="T112">(</text:span><text:span text:style-name="T113">四</text:span><text:span text:style-name="T114">)</text:span><text:span text:style-name="T115">最高學歷證件</text:span><text:span text:style-name="T116">影本</text:span><text:span text:style-name="T117">一份</text:span><text:span text:style-name="T118">。</text:span></text:p>
      <text:p text:style-name="P119"><text:span text:style-name="T120">　</text:span><text:span text:style-name="T121">(</text:span><text:span text:style-name="T122">五</text:span><text:span text:style-name="T123">)</text:span><text:span text:style-name="T124">繳驗</text:span><text:span text:style-name="T125">國民身分證正本</text:span><text:span text:style-name="T126">(</text:span><text:span text:style-name="T127">正本驗後發還)</text:span><text:span text:style-name="T128">。</text:span></text:p>
      <text:p text:style-name="P129">七、簡章及各資料索取：自公告日起至報名日止，請逕向本校守衛室或總務處免費索取或自本公告訊息網站自行下載列印。</text:p>
      <text:p text:style-name="P130"><text:span text:style-name="T131">八、甄試方式：口試</text:span><text:span text:style-name="T132">每人約</text:span><text:span text:style-name="T133">5-10分</text:span><text:span text:style-name="T134">鐘</text:span><text:span text:style-name="T135">。</text:span><text:span text:style-name="T136">，</text:span><text:span text:style-name="T137">口試成績須達80分，</text:span><text:span text:style-name="T138">以最高者錄取</text:span><text:span text:style-name="T139">。</text:span><text:span text:style-name="T140">當應試人員不符本校需求時，錄取從缺，並重新辦理甄選。</text:span></text:p>
      <text:p text:style-name="P141">(一)口試順序於口試當日，於現場公告。</text:p>
      <text:p text:style-name="P142">(二)口試人員依序應試。</text:p>
      <text:p text:style-name="P143"><text:s/><text:s/><text:s/>(三)現場連續三次叫號不到，以棄權論。</text:p>
      <text:p text:style-name="P144"><text:span text:style-name="T145">九、甄試日期：</text:span><text:span text:style-name="T146">11</text:span><text:span text:style-name="T147">5</text:span><text:span text:style-name="T148">年</text:span><text:span text:style-name="T149">7</text:span><text:span text:style-name="T150">月</text:span><text:span text:style-name="T151">14</text:span><text:span text:style-name="T152">(星期</text:span><text:span text:style-name="T153">二</text:span><text:span text:style-name="T154">)</text:span><text:span text:style-name="T155"><text:s/>上午</text:span><text:span text:style-name="T156">9</text:span><text:span text:style-name="T157">時</text:span><text:span text:style-name="T158">2</text:span><text:span text:style-name="T159">0</text:span><text:span text:style-name="T160">分前</text:span><text:span text:style-name="T161">，</text:span><text:span text:style-name="T162">攜帶身分證明文件</text:span><text:soft-page-break/><text:span text:style-name="T163">至本校總務處完成報到手續，</text:span><text:span text:style-name="T164">逾時10分未報到者取消應試資格</text:span><text:span text:style-name="T165">，</text:span><text:span text:style-name="T166">上午</text:span><text:span text:style-name="T167">9</text:span><text:span text:style-name="T168">時</text:span><text:span text:style-name="T169">3</text:span><text:span text:style-name="T170">0分</text:span><text:span text:style-name="T171">起於本校</text:span><text:span text:style-name="T172">會議室</text:span><text:span text:style-name="T173">進行甄試。</text:span></text:p>
      <text:p text:style-name="P174"><text:span text:style-name="T175">十</text:span><text:span text:style-name="T176">、甄試地點：</text:span><text:span text:style-name="T177">本校敬業樓</text:span><text:span text:style-name="T178">會議室。</text:span></text:p>
      <text:p text:style-name="P179"><text:span text:style-name="T180">十</text:span><text:span text:style-name="T181">一</text:span><text:span text:style-name="T182">、放榜日期：</text:span><text:span text:style-name="T183">11</text:span><text:span text:style-name="T184">5</text:span><text:span text:style-name="T185">年</text:span><text:span text:style-name="T186">7</text:span><text:span text:style-name="T187">月</text:span><text:span text:style-name="T188">14</text:span><text:span text:style-name="T189">(</text:span><text:span text:style-name="T190">星期</text:span><text:span text:style-name="T191">二</text:span><text:span text:style-name="T192">)</text:span><text:span text:style-name="T193">下午</text:span><text:span text:style-name="T194">4</text:span><text:span text:style-name="T195">：00以前放榜</text:span><text:span text:style-name="T196">，</text:span><text:span text:style-name="T197">公布於本校網站</text:span><text:span text:style-name="T198">及彰化縣甄選介聘天地-彰化縣臨時人員進用甄選公告區</text:span><text:span text:style-name="T199">。</text:span></text:p>
      <text:p text:style-name="P200">十二、僱用後其權利義務悉依該工作契約規定辦理。</text:p>
      <text:p text:style-name="P201">十三、注意事項：</text:p>
      <text:p text:style-name="P202">(一)錄取人員應於接到校方通知後3日內報到，不依規定報到者，視同棄權，遺缺依成績高低順序遞補。</text:p>
      <text:p text:style-name="P203">(二)如發生偽造報名證件或考試作弊情事，取消該員錄取資格，並依成績高低順序遞補。</text:p>
      <text:p text:style-name="P204">(三)備取人員，自榜示之日起，3個月內未獲遴用者，即喪失錄取資格。<text:s/></text:p>
      <text:p text:style-name="P205"><text:span text:style-name="T206">十四</text:span><text:span text:style-name="T207">、</text:span><text:span text:style-name="T208">工作期間：自</text:span><text:span text:style-name="T209">實際</text:span><text:span text:style-name="T210">報到日</text:span><text:span text:style-name="T211">起</text:span><text:span text:style-name="T212">至11</text:span><text:span text:style-name="T213">5</text:span><text:span text:style-name="T214">年</text:span><text:span text:style-name="T215">12</text:span><text:span text:style-name="T216">月3</text:span><text:span text:style-name="T217">0</text:span><text:span text:style-name="T218">日止，</text:span><text:span text:style-name="T219">工作時間為上午8時起至</text:span><text:span text:style-name="T220">下</text:span><text:span text:style-name="T221">午</text:span><text:span text:style-name="T222">5</text:span><text:span text:style-name="T223">點</text:span><text:span text:style-name="T224">，並得視學校需求調整上下班時間</text:span><text:span text:style-name="T225">。</text:span></text:p>
      <text:p text:style-name="P226">十五、臨時人員薪資說明如下：</text:p>
      <text:p text:style-name="P227"><text:span text:style-name="T228">薪</text:span><text:span text:style-name="T229">資標準係以</text:span><text:span text:style-name="T230">時</text:span><text:span text:style-name="T231">薪計，</text:span><text:span text:style-name="T232">每小時時薪</text:span><text:span text:style-name="T233">為</text:span><text:span text:style-name="T234">1</text:span><text:span text:style-name="T235">9</text:span><text:span text:style-name="T236">6</text:span><text:span text:style-name="T237">元</text:span><text:span text:style-name="T238">（按部分工時投勞保、健保及勞退提繳費），</text:span><text:span text:style-name="T239">並視經費總額調整上班工時</text:span><text:span text:style-name="T240">。</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內文"/>
      <text:p text:style-name="P265">彰化縣靜修國小115年度</text:p>
      <text:p text:style-name="P266"><text:span text:style-name="T267">「臨時</text:span><text:span text:style-name="T268">約用</text:span><text:span text:style-name="T269">人員-校園清潔環境安全維護人員」</text:span><text:span text:style-name="T270">甄選</text:span><text:span text:style-name="T271">報名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姓　名</text:p>
          </table:table-cell>
          <table:covered-table-cell/>
          <table:table-cell table:style-name="TableCell296" table:number-columns-spanned="2">
            <text:p text:style-name="P297"/>
          </table:table-cell>
          <table:covered-table-cell/>
          <table:table-cell table:style-name="TableCell298" table:number-columns-spanned="2">
            <text:p text:style-name="P299">性別</text:p>
          </table:table-cell>
          <table:covered-table-cell/>
          <table:table-cell table:style-name="TableCell300" table:number-columns-spanned="3">
            <text:p text:style-name="P301"/>
          </table:table-cell>
          <table:covered-table-cell/>
          <table:covered-table-cell/>
          <table:table-cell table:style-name="TableCell302" table:number-columns-spanned="5">
            <text:p text:style-name="P303">出<text:s text:c="2"/>生</text:p>
            <text:p text:style-name="P304">年月日</text:p>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able:number-rows-spanned="4">
            <text:p text:style-name="P308">請貼最近3個月內2吋正面半身脫帽照片1張</text:p>
          </table:table-cell>
          <table:covered-table-cell/>
        </table:table-row>
        <table:table-row table:style-name="TableRow309">
          <table:table-cell table:style-name="TableCell310" table:number-columns-spanned="2">
            <text:p text:style-name="P311">通訊處</text:p>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5">
            <text:p text:style-name="P315">身分證</text:p>
            <text:p text:style-name="P316">字<text:s text:c="2"/>號</text:p>
          </table:table-cell>
          <table:covered-table-cell/>
          <table:covered-table-cell/>
          <table:covered-table-cell/>
          <table:covered-table-cell/>
          <table:table-cell table:style-name="TableCell317" table:number-columns-spanned="4">
            <text:h text:style-name="P318" text:outline-level="1"/>
          </table:table-cell>
          <table:covered-table-cell/>
          <table:covered-table-cell/>
          <table:covered-table-cell/>
          <table:covered-table-cell>
            <text:p text:style-name="P319"/>
          </table:covered-table-cell>
          <table:covered-table-cell/>
        </table:table-row>
        <table:table-row table:style-name="TableRow320">
          <table:table-cell table:style-name="TableCell321" table:number-columns-spanned="2">
            <text:p text:style-name="P322">聯絡電話</text:p>
          </table:table-cell>
          <table:covered-table-cell/>
          <table:table-cell table:style-name="TableCell323" table:number-columns-spanned="3">
            <text:p text:style-name="P324"/>
          </table:table-cell>
          <table:covered-table-cell/>
          <table:covered-table-cell/>
          <table:table-cell table:style-name="TableCell325" table:number-columns-spanned="7">
            <text:p text:style-name="P326">行動電話號碼</text:p>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able:number-columns-spanned="2">
            <text:p text:style-name="P332"><text:span text:style-name="T333">最高學歷</text:span></text:p>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7">
            <text:p text:style-name="P337">畢業證書字<text:s text:c="4"/>號</text:p>
          </table:table-cell>
          <table:covered-table-cell/>
          <table:covered-table-cell/>
          <table:covered-table-cell/>
          <table:covered-table-cell/>
          <table:covered-table-cell/>
          <table:covered-table-cell/>
          <table:table-cell table:style-name="TableCell338" table:number-columns-spanned="3">
            <text:p text:style-name="P339"/>
          </table:table-cell>
          <table:covered-table-cell/>
          <table:covered-table-cell/>
          <table:covered-table-cell>
            <text:p text:style-name="P340"/>
          </table:covered-table-cell>
          <table:covered-table-cell/>
        </table:table-row>
        <table:table-row table:style-name="TableRow341">
          <table:table-cell table:style-name="TableCell342" table:number-columns-spanned="2" table:number-rows-spanned="3">
            <text:p text:style-name="P343">經歷</text:p>
          </table:table-cell>
          <table:covered-table-cell/>
          <table:table-cell table:style-name="TableCell344">
            <text:p text:style-name="P345">曾服務單位</text:p>
          </table:table-cell>
          <table:table-cell table:style-name="TableCell346" table:number-columns-spanned="4">
            <text:p text:style-name="P347">職稱</text:p>
          </table:table-cell>
          <table:covered-table-cell/>
          <table:covered-table-cell/>
          <table:covered-table-cell/>
          <table:table-cell table:style-name="TableCell348" table:number-columns-spanned="6">
            <text:p text:style-name="P349">起訖年月</text:p>
          </table:table-cell>
          <table:covered-table-cell/>
          <table:covered-table-cell/>
          <table:covered-table-cell/>
          <table:covered-table-cell/>
          <table:covered-table-cell/>
          <table:table-cell table:style-name="TableCell350" table:number-columns-spanned="4">
            <text:p text:style-name="P351">曾服務單位</text:p>
          </table:table-cell>
          <table:covered-table-cell/>
          <table:covered-table-cell/>
          <table:covered-table-cell/>
          <table:table-cell table:style-name="TableCell352" table:number-columns-spanned="2">
            <text:p text:style-name="P353">職稱</text:p>
          </table:table-cell>
          <table:covered-table-cell/>
          <table:table-cell table:style-name="TableCell354">
            <text:p text:style-name="P355">起訖年月</text:p>
          </table:table-cell>
        </table:table-row>
        <table:table-row table:style-name="TableRow356">
          <table:covered-table-cell>
            <text:p text:style-name="P357"/>
          </table:covered-table-cell>
          <table:covered-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2">
            <text:p text:style-name="P386">兵役狀況</text:p>
          </table:table-cell>
          <table:covered-table-cell/>
          <table:table-cell table:style-name="TableCell387" table:number-columns-spanned="11">
            <text:p text:style-name="P388"><text:span text:style-name="T389">□役畢　□ 未役 <text:s/>□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0">
            <text:p text:style-name="P396">☆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身分證影本(正面)</text:p>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10">
            <text:p text:style-name="P401">身分證影本(反面)</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證件</text:p>
            <text:p text:style-name="P405"><text:span text:style-name="T406">審查</text:span></text:p>
          </table:table-cell>
          <table:covered-table-cell/>
          <table:table-cell table:style-name="TableCell407" table:number-columns-spanned="18">
            <text:p text:style-name="P408">繳驗（交）證件：</text:p>
            <text:p text:style-name="P409"><text:span text:style-name="T410">□1.報名表</text:span><text:span text:style-name="T411">(請貼妥2吋半身照片及</text:span><text:span text:style-name="T412">國民身分證正反面影本</text:span><text:span text:style-name="T413">)</text:span></text:p>
            <text:p text:style-name="P414">□2.簡要自傳</text:p>
            <text:p text:style-name="P415"><text:span text:style-name="T416">□3.最高學歷證件【畢業證書】(影本)</text:span></text:p>
            <text:p text:style-name="P417"><text:span text:style-name="T418">□4</text:span><text:span text:style-name="T419">.</text:span><text:span text:style-name="T420">委託書</text:span><text:span text:style-name="T421">(</text:span><text:span text:style-name="T422">本人親自報名則免交</text:span><text:span text:style-name="T423">)</text:span><text:span text:style-name="T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應徵者簽章：<text:s text:c="9"/><text:s text:c="8"/><text:s text:c="2"/></text:p>
          </table: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5">
            <text:p text:style-name="P431"><text:span text:style-name="T432">審查證件者簽章：</text:span></text:p>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0">
            <text:p text:style-name="P437">填表日期<text:s text:c="3"/>年<text:s text:c="2"/><text:s/>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able:table table:style-name="Table440">
        <table:table-columns>
          <table:table-column table:style-name="TableColumn441"/>
        </table:table-columns>
        <table:table-row table:style-name="TableRow442">
          <table:table-cell table:style-name="TableCell443">
            <text:p text:style-name="P444"><text:span text:style-name="T445">簡要自</text:span><text:span text:style-name="T446">傳</text:span></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text:span text:style-name="T501">填表日期</text:span><text:span text:style-name="T502"><text:s text:c="13"/></text:span><text:span text:style-name="T503">年</text:span><text:span text:style-name="T504"><text:s text:c="12"/></text:span><text:span text:style-name="T505">月</text:span><text:span text:style-name="T506"><text:s text:c="10"/>日 <text:s text:c="7"/></text:span></text:p>
          </table:table-cell>
        </table:table-row>
      </table:table>
      <text:p text:style-name="P507"/>
      <text:p text:style-name="內文"/>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text:span text:style-name="T524">委 <text:s/></text:span><text:span text:style-name="T525">託</text:span><text:span text:style-name="T526"><text:s/></text:span><text:span text:style-name="T527">書</text:span></text:p>
      <text:p text:style-name="P528"/>
      <text:p text:style-name="P529"/>
      <text:p text:style-name="P530"><text:span text:style-name="T531">本人______________因故無法親自辦理</text:span><text:span text:style-name="T532">彰化縣</text:span><text:span text:style-name="T533">靜修</text:span><text:span text:style-name="T534">國</text:span><text:span text:style-name="T535">小</text:span><text:span text:style-name="T536">「臨時</text:span><text:span text:style-name="T537">約用</text:span><text:span text:style-name="T538">人員-校園清潔環境安全維護人員」</text:span><text:span text:style-name="T539">甄選</text:span><text:span text:style-name="T540">報名，茲委託______________君代為辦理報名事宜。報名現場如有任何疑問，一律由受委託人全權處理，本人放棄日後申訴權利。</text:span></text:p>
      <text:p text:style-name="P541"/>
      <text:p text:style-name="P542">此致 <text:s/></text:p>
      <text:p text:style-name="P543"><text:span text:style-name="T544">彰化縣</text:span><text:span text:style-name="T545">靜修</text:span><text:span text:style-name="T546">國</text:span><text:span text:style-name="T547">小</text:span></text:p>
      <text:p text:style-name="P548"><text:span text:style-name="T549">委託人</text:span><text:span text:style-name="T550">(簽章)</text:span><text:span text:style-name="T551">： <text:s text:c="19"/></text:span><text:span text:style-name="T552"><text:line-break/><text:s text:c="7"/>身分證字號：</text:span><text:span text:style-name="T553"><text:line-break/><text:s text:c="8"/>聯絡電話：</text:span><text:span text:style-name="T554"><text:line-break/><text:s text:c="8"/>住址：</text:span></text:p>
      <text:p text:style-name="P555"><text:span text:style-name="T556"><text:line-break/><text:s text:c="7"/>受委託人</text:span><text:span text:style-name="T557">(簽章)</text:span><text:span text:style-name="T558">： <text:s text:c="16"/></text:span><text:span text:style-name="T559"><text:line-break/><text:s text:c="6"/></text:span><text:span text:style-name="T560"><text:s/></text:span><text:span text:style-name="T561">身分證字號：</text:span><text:span text:style-name="T562"><text:line-break/><text:s text:c="7"/>聯絡電話：</text:span><text:span text:style-name="T563"><text:line-break/><text:s text:c="7"/>住址：</text:span><text:span text:style-name="T564"><text:s text:c="33"/></text:span></text:p>
      <text:p text:style-name="P565"/>
      <text:p text:style-name="P566"/>
      <text:p text:style-name="P567"/>
      <text:p text:style-name="P568">中 <text:s text:c="2"/>華 <text:s text:c="2"/>民 <text:s text:c="2"/>國 <text:s/>115<text:s text:c="2"/>年 <text:s text:c="3"/>月 <text:s text:c="6"/>日</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9" style:display-name="t9"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description/>
    <dc:subject/>
    <meta:initial-creator>教務處</meta:initial-creator>
    <dc:creator>user</dc:creator>
    <meta:creation-date>2026-06-30T07:10:00Z</meta:creation-date>
    <dc:date>2026-06-30T07:10:00Z</dc:date>
    <meta:print-date>2016-08-29T03:32:00Z</meta:print-date>
    <meta:template xlink:href="Normal.dotm" xlink:type="simple"/>
    <meta:editing-cycles>2</meta:editing-cycles>
    <meta:editing-duration>PT0S</meta:editing-duration>
    <meta:document-statistic meta:page-count="5" meta:paragraph-count="4" meta:word-count="329" meta:character-count="2202" meta:row-count="15" meta:non-whitespace-character-count="1877"/>
  </office:meta>
</office:document-meta>
</file>